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25in" fo:text-indent="-0.3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ableColumn8" style:family="table-column">
      <style:table-column-properties style:column-width="0.718in" style:use-optimal-column-width="false"/>
    </style:style>
    <style:style style:name="TableColumn9" style:family="table-column">
      <style:table-column-properties style:column-width="0.4097in" style:use-optimal-column-width="false"/>
    </style:style>
    <style:style style:name="TableColumn10" style:family="table-column">
      <style:table-column-properties style:column-width="1.5916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043in" style:use-optimal-column-width="false"/>
    </style:style>
    <style:style style:name="TableColumn13" style:family="table-column">
      <style:table-column-properties style:column-width="1.3347in" style:use-optimal-column-width="false"/>
    </style:style>
    <style:style style:name="TableColumn14" style:family="table-column">
      <style:table-column-properties style:column-width="2.1in" style:use-optimal-column-width="false"/>
    </style:style>
    <style:style style:name="Table7" style:family="table">
      <style:table-properties style:width="6.968in" fo:margin-left="0in" table:align="center"/>
    </style:style>
    <style:style style:name="TableRow15" style:family="table-row">
      <style:table-row-properties style:min-row-height="0.7437in" style:use-optimal-row-height="false"/>
    </style:style>
    <style:style style:name="TableCell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888in" style:use-optimal-row-height="false"/>
    </style:style>
    <style:style style:name="TableCell1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.2777in" fo:margin-left="0.325in" fo:text-indent="-0.3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777in" fo:margin-left="0.325in" fo:text-indent="-0.3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549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4868in" style:use-optimal-row-height="false"/>
    </style:style>
    <style:style style:name="P57" style:parent-style-name="內文" style:family="paragraph">
      <style:paragraph-properties fo:text-align="center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62" style:family="table-row">
      <style:table-row-properties style:min-row-height="0.581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581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3.429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25in" fo:margin-left="6.3576in" fo:text-indent="-6.388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9" style:family="table-row">
      <style:table-row-properties style:min-row-height="1.583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138in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138in" fo:margin-bottom="0.0138in" style:line-height-at-least="0.2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0138in" fo:margin-bottom="0.0138in" style:line-height-at-least="0.2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138in" fo:margin-bottom="0.0138in" style:line-height-at-least="0.25in" fo:margin-left="0.3333in" fo:text-indent="-0.3333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center" fo:margin-bottom="0.0833in" style:line-height-at-least="0.1388in" fo:margin-right="-0.1666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055in" fo:margin-left="-0.25in" fo:margin-right="-0.2in" fo:text-indent="-0.0013in">
        <style:tab-stops/>
      </style:paragraph-properties>
      <style:text-properties style:font-name="標楷體" style:font-name-asian="標楷體"/>
    </style:style>
    <style:style style:name="TableColumn95" style:family="table-column">
      <style:table-column-properties style:column-width="1.1708in" style:use-optimal-column-width="false"/>
    </style:style>
    <style:style style:name="TableColumn96" style:family="table-column">
      <style:table-column-properties style:column-width="2.0791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Column98" style:family="table-column">
      <style:table-column-properties style:column-width="1.9791in" style:use-optimal-column-width="false"/>
    </style:style>
    <style:style style:name="Table94" style:family="table">
      <style:table-properties style:width="6.9791in" fo:margin-left="0in" table:align="center"/>
    </style:style>
    <style:style style:name="TableRow99" style:family="table-row">
      <style:table-row-properties style:min-row-height="0.7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1.070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19" style:family="table-row">
      <style:table-row-properties style:min-row-height="0.983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28" style:family="table-row">
      <style:table-row-properties style:min-row-height="1.164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37" style:family="table-row">
      <style:table-row-properties style:min-row-height="1.260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46" style:family="table-row">
      <style:table-row-properties style:min-row-height="2.745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line-height-at-least="0.25in"/>
      <style:text-properties style:font-name="標楷體" style:font-name-asian="標楷體"/>
    </style:style>
    <style:style style:name="P150" style:parent-style-name="內文" style:family="paragraph">
      <style:paragraph-properties style:line-height-at-least="0.0694in" fo:margin-left="0.375in" fo:margin-right="-0.5319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bottom="0.0833in" style:line-height-at-least="0.1388in" fo:margin-left="0.325in" fo:margin-right="-0.1666in" fo:text-indent="-0.325in">
        <style:tab-stops>
          <style:tab-stop style:type="left" style:position="-0.5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P171" style:parent-style-name="內文" style:family="paragraph">
      <style:paragraph-properties fo:text-align="center" fo:line-height="0.3055in" fo:margin-left="-0.0493in" fo:text-indent="-0.3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72" style:parent-style-name="內文" style:family="paragraph">
      <style:paragraph-properties style:snap-to-layout-grid="false" fo:line-height="0.3055in" fo:margin-left="-0.25in" fo:margin-right="-0.2in" fo:text-indent="-0.0013in">
        <style:tab-stops/>
      </style:paragraph-properties>
      <style:text-properties style:font-name="標楷體" style:font-name-asian="標楷體"/>
    </style:style>
    <style:style style:name="TableColumn174" style:family="table-column">
      <style:table-column-properties style:column-width="7.084in" style:use-optimal-column-width="false"/>
    </style:style>
    <style:style style:name="Table173" style:family="table">
      <style:table-properties style:width="7.084in" fo:margin-left="0in" table:align="center"/>
    </style:style>
    <style:style style:name="TableRow175" style:family="table-row">
      <style:table-row-properties style:min-row-height="0.3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1.060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656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3055in" fo:margin-left="1.1666in" fo:text-indent="-1.1666in">
        <style:tab-stops>
          <style:tab-stop style:type="left" style:position="0.8138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989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3055in" fo:margin-left="1.9798in" fo:text-indent="-1.9798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3055in" fo:margin-left="1.9798in" fo:text-indent="-1.9798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273" style:family="table-row">
      <style:table-row-properties style:min-row-height="0.680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3055in" fo:margin-left="0.325in" fo:margin-right="-0.2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364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3.4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29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「</text:span><text:span text:style-name="T5">2026</text:span><text:span text:style-name="T6">臺中市藝術亮點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業者名稱(申請場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申請類別：□醫療院所<text:s text:c="2"/>□藝文展示<text:s text:c="2"/>□旅宿業<text:s text:c="2"/>□餐飲業<text:s text:c="3"/>□才藝補教<text:s text:c="2"/>□商店百貨</text:p>
            <text:p text:style-name="P21"><text:span text:style-name="T22"><text:s text:c="10"/></text:span><text:span text:style-name="T23">□</text:span><text:span text:style-name="T24">基金會</text:span><text:span text:style-name="T25"><text:s text:c="4"/>□</text:span><text:span text:style-name="T26">銀行</text:span><text:span text:style-name="T27"><text:s/></text:span><text:span text:style-name="T28"><text:s text:c="4"/></text:span><text:span text:style-name="T29"><text:s/>□</text:span><text:span text:style-name="T30">書店</text:span><text:span text:style-name="T31"><text:s text:c="2"/></text:span><text:span text:style-name="T32"><text:s text:c="2"/>□</text:span><text:span text:style-name="T33">文創設計<text:s/></text:span><text:span text:style-name="T34">□其</text:span><text:span text:style-name="T35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場域主要</text:span><text:span text:style-name="T40">服務項目</text:span><text:span text:style-name="T41">：</text:span><text:span text:style-name="T42">(例如</text:span><text:span text:style-name="T43">展覽空間</text:span><text:span text:style-name="T44">、餐飲服務、手作體驗等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負責人</text:p>
            <text:p text:style-name="P49">聯絡資料</text:p>
          </table:table-cell>
          <table:covered-table-cell/>
          <table:table-cell table:style-name="TableCell50">
            <text:p text:style-name="P51">姓名：<text:s text:c="2"/></text:p>
          </table:table-cell>
          <table:table-cell table:style-name="TableCell52" table:number-columns-spanned="3">
            <text:p text:style-name="P53">身分證字號：</text:p>
          </table:table-cell>
          <table:covered-table-cell/>
          <table:covered-table-cell/>
          <table:table-cell table:style-name="TableCell54">
            <text:p text:style-name="P55">統一編號：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電話：</text:p>
          </table:table-cell>
          <table:covered-table-cell/>
          <table:table-cell table:style-name="TableCell60" table:number-columns-spanned="3">
            <text:p text:style-name="P61">e-mail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場域地址</text:p>
          </table:table-cell>
          <table:covered-table-cell/>
          <table:table-cell table:style-name="TableCell65" table:number-columns-spanned="5">
            <text:p text:style-name="P66">(郵遞區號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主要聯絡人</text:p>
          </table:table-cell>
          <table:covered-table-cell/>
          <table:table-cell table:style-name="TableCell70" table:number-columns-spanned="3">
            <text:p text:style-name="P71">姓名：</text:p>
          </table:table-cell>
          <table:covered-table-cell/>
          <table:covered-table-cell/>
          <table:table-cell table:style-name="TableCell72" table:number-columns-spanned="2">
            <text:p text:style-name="P73">電話：</text:p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場域簡介：</text:p>
            <text:p text:style-name="P77">（請說明場域推廣理念及過往的藝文推廣經驗，或以大事記方式條列曾辦理之藝文展演活動）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6">
            <text:p text:style-name="P83">一、本申請書請繳交紙本1份或電子檔，送件後恕不發還請自行留存。</text:p>
            <text:p text:style-name="P84">二、請檢附相關資料，如建築物使用執照、建築物防火避難設施及設備安全檢查報告書(公安申報)、消防安全檢查合格證明及最近一期營業稅完稅證明影本備查。</text:p>
            <text:p text:style-name="P85"><text:span text:style-name="T86">三、如繳交紙本，請</text:span><text:span text:style-name="T87">以</text:span><text:span text:style-name="T88">A4</text:span><text:span text:style-name="T89">規格繳交，並於左上角裝訂</text:span><text:span text:style-name="T90">，</text:span><text:span text:style-name="T91">請勿另加封面或特殊裝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">2027年藝文推廣活動計畫表</text:p>
      <text:p text:style-name="P93"><text:s text:c="2"/>附表一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活動日期</text:p>
          </table:table-cell>
          <table:table-cell table:style-name="TableCell102">
            <text:p text:style-name="P103">活動名稱</text:p>
          </table:table-cell>
          <table:table-cell table:style-name="TableCell104">
            <text:p text:style-name="P105">活動人員</text:p>
            <text:p text:style-name="P106">(如策展人、藝術家、表演名單等)</text:p>
          </table:table-cell>
          <table:table-cell table:style-name="TableCell107">
            <text:p text:style-name="P108">活動內容概述</text:p>
            <text:p text:style-name="P109">(請說明活動目的、內容、方式等規劃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今年(2026)藝文推廣活動規劃與成果：</text:p>
            <text:p text:style-name="P149">（請說明場域今年曾辦理或預計辦理的藝文推廣活動與成果，或以大事記方式條列之）</text:p>
          </table:table-cell>
          <table:covered-table-cell/>
          <table:covered-table-cell/>
          <table:covered-table-cell/>
        </table:table-row>
      </table:table>
      <text:p text:style-name="P150"><text:span text:style-name="T151">一、</text:span><text:span text:style-name="T152">請</text:span><text:span text:style-name="T153">填寫</text:span><text:span text:style-name="T154">每年</text:span><text:span text:style-name="T155">至少4</text:span><text:span text:style-name="T156">場以上之展演活動，</text:span><text:span text:style-name="T157">實際活動</text:span><text:span text:style-name="T158">內容可視</text:span><text:span text:style-name="T159">業者</text:span><text:span text:style-name="T160">實際</text:span><text:span text:style-name="T161">情況而適度調整。</text:span></text:p>
      <text:p text:style-name="P162"><text:span text:style-name="T163">二、</text:span><text:span text:style-name="T164">本表請詳</text:span><text:span text:style-name="T165">實</text:span><text:span text:style-name="T166">填寫，表格</text:span><text:span text:style-name="T167">如</text:span><text:span text:style-name="T168">不敷使用</text:span><text:span text:style-name="T169">可自行新增欄位</text:span><text:span text:style-name="T170">。</text:span></text:p>
      <text:soft-page-break/>
      <text:p text:style-name="P171">場地概況說明表</text:p>
      <text:p text:style-name="P172"><text:s text:c="2"/>附表二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開放時間：</text:p>
          </table:table-cell>
        </table:table-row>
        <table:table-row table:style-name="TableRow178">
          <table:table-cell table:style-name="TableCell179">
            <text:p text:style-name="P180"><text:span text:style-name="T181">場地</text:span><text:span text:style-name="T182">空間</text:span><text:span text:style-name="T183">大小</text:span><text:span text:style-name="T184">：</text:span><text:span text:style-name="T185">約</text:span><text:span text:style-name="T186">長</text:span><text:span text:style-name="T187"><text:s text:c="4"/></text:span><text:span text:style-name="T188"><text:s/>x</text:span><text:span text:style-name="T189">寬</text:span><text:span text:style-name="T190"><text:s/></text:span><text:span text:style-name="T191">_____</text:span><text:span text:style-name="T192"><text:s/></text:span><text:span text:style-name="T193">x</text:span><text:span text:style-name="T194">高</text:span><text:span text:style-name="T195">______</text:span><text:span text:style-name="T196"><text:s/></text:span><text:span text:style-name="T197">m</text:span><text:span text:style-name="T198"><text:s text:c="2"/></text:span><text:span text:style-name="T199">或</text:span><text:span text:style-name="T200"><text:s/></text:span><text:span text:style-name="T201">約</text:span><text:span text:style-name="T202"><text:s text:c="7"/></text:span><text:span text:style-name="T203">坪</text:span></text:p>
            <text:p text:style-name="P204"><text:span text:style-name="T205">場地如具備</text:span><text:span text:style-name="T206">展覽牆面</text:span><text:span text:style-name="T207">，牆面</text:span><text:span text:style-name="T208">大小</text:span><text:span text:style-name="T209">：</text:span><text:span text:style-name="T210">約</text:span><text:span text:style-name="T211">長</text:span><text:span text:style-name="T212"><text:s text:c="4"/></text:span><text:span text:style-name="T213"><text:s/>x寬<text:s/></text:span><text:span text:style-name="T214">_____</text:span><text:span text:style-name="T215">cm</text:span></text:p>
            <text:p text:style-name="P216"><text:span text:style-name="T217">估計可容納人數</text:span><text:span text:style-name="T218">：</text:span><text:span text:style-name="T219">約</text:span><text:span text:style-name="T220"><text:s text:c="8"/></text:span><text:span text:style-name="T221">人</text:span></text:p>
          </table:table-cell>
        </table:table-row>
        <table:table-row table:style-name="TableRow222">
          <table:table-cell table:style-name="TableCell223">
            <text:p text:style-name="P224">可提供相關藝文展演活動類型：（可複選）<text:s/></text:p>
            <text:p text:style-name="P225"><text:span text:style-name="T226">動態展演</text:span><text:span text:style-name="T227"><text:s text:c="3"/></text:span><text:span text:style-name="T228">□</text:span><text:span text:style-name="T229">戲劇</text:span><text:span text:style-name="T230"><text:s text:c="2"/></text:span><text:span text:style-name="T231"><text:s text:c="3"/></text:span><text:span text:style-name="T232">□</text:span><text:span text:style-name="T233">舞蹈</text:span><text:span text:style-name="T234"><text:s/></text:span><text:span text:style-name="T235"><text:s/></text:span><text:span text:style-name="T236"><text:s/>□</text:span><text:span text:style-name="T237">音樂</text:span><text:span text:style-name="T238"><text:s text:c="4"/></text:span><text:span text:style-name="T239">□其他_________</text:span></text:p>
            <text:p text:style-name="P240"><text:span text:style-name="T241">靜態展</text:span><text:span text:style-name="T242">覽</text:span><text:span text:style-name="T243"><text:s text:c="3"/></text:span><text:span text:style-name="T244">□</text:span><text:span text:style-name="T245">平面藝術</text:span><text:span text:style-name="T246"><text:s text:c="10"/></text:span><text:span text:style-name="T247">□</text:span><text:span text:style-name="T248">立體作品</text:span><text:span text:style-name="T249"><text:s/>(如雕塑、陶藝等)</text:span><text:span text:style-name="T250"><text:s text:c="3"/></text:span><text:span text:style-name="T251">□其他_________</text:span></text:p>
            <text:p text:style-name="P252"><text:span text:style-name="T253">互動</text:span><text:span text:style-name="T254">類型</text:span><text:span text:style-name="T255"><text:s text:c="3"/></text:span><text:span text:style-name="T256">□</text:span><text:span text:style-name="T257">講座</text:span><text:span text:style-name="T258">/研討/說故事 <text:s/></text:span><text:span text:style-name="T259">□</text:span><text:span text:style-name="T260">手作體驗 <text:s/></text:span><text:span text:style-name="T261">□</text:span><text:span text:style-name="T262">文化導覽 <text:s/></text:span><text:span text:style-name="T263">□</text:span><text:span text:style-name="T264">電影賞析</text:span><text:span text:style-name="T265"><text:s text:c="3"/></text:span><text:span text:style-name="T266">□其他_________</text:span></text:p>
            <text:p text:style-name="P267">其他類型：</text:p>
          </table:table-cell>
        </table:table-row>
        <table:table-row table:style-name="TableRow268">
          <table:table-cell table:style-name="TableCell269">
            <text:p text:style-name="P270">場地展演設備：（可複選）<text:s text:c="5"/></text:p>
            <text:p text:style-name="P271">□軌道、掛勾<text:s text:c="4"/>□展示台座<text:s text:c="3"/><text:s text:c="2"/>□投影設備、布幕<text:s text:c="3"/>□音響設備/麥克風<text:s text:c="3"/>□黑板/白板</text:p>
            <text:p text:style-name="P272">□舞台<text:s text:c="10"/>□會議室/教室空間<text:s text:c="2"/>□其他_________</text:p>
          </table:table-cell>
        </table:table-row>
        <table:table-row table:style-name="TableRow273">
          <table:table-cell table:style-name="TableCell274">
            <text:p text:style-name="P275">活動媒合需求：是否需協助媒合其他場地或展演團體資訊，以協助相關藝文活動之辦理。</text:p>
            <text:p text:style-name="P276"><text:s text:c="10"/>□是(需提供相關資源及協助媒合)　　　　<text:s text:c="2"/>□否(已有相關藝文推廣資源)</text:p>
          </table:table-cell>
        </table:table-row>
        <table:table-row table:style-name="TableRow277">
          <table:table-cell table:style-name="TableCell278">
            <text:p text:style-name="P279"><text:span text:style-name="T280">場地</text:span><text:span text:style-name="T281">照片</text:span><text:span text:style-name="T282">：</text:span><text:span text:style-name="T283">(如建築外觀/</text:span><text:span text:style-name="T284">空間全景</text:span><text:span text:style-name="T285">、內部空間等</text:span><text:span text:style-name="T286">，</text:span><text:span text:style-name="T287">請提供</text:span><text:span text:style-name="T288">彩色照片</text:span><text:span text:style-name="T289">至少3張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倩</meta:initial-creator>
    <dc:creator>盧美辰</dc:creator>
    <meta:creation-date>2025-03-26T09:33:00Z</meta:creation-date>
    <dc:date>2026-04-08T02:43:00Z</dc:date>
    <meta:print-date>2026-04-08T02:42:00Z</meta:print-date>
    <meta:template xlink:href="Normal.dotm" xlink:type="simple"/>
    <meta:editing-cycles>8</meta:editing-cycles>
    <meta:editing-duration>PT4260S</meta:editing-duration>
    <meta:document-statistic meta:page-count="3" meta:paragraph-count="2" meta:word-count="175" meta:character-count="1174" meta:row-count="8" meta:non-whitespace-character-count="1001"/>
  </office:meta>
</office:document-meta>
</file>